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0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1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5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6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7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8" style:parent-style-name="Akapitzlistą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9" style:parent-style-name="Akapitzlistą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0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50%" fo:margin-left="0.125in">
        <style:tab-stops/>
      </style:paragraph-properties>
    </style:style>
    <style:style style:name="T122" style:parent-style-name="Domyślnaczcionkaakapitu" style:family="text">
      <style:text-properties style:font-name="Symbol" style:font-name-asian="Symbol" style:font-name-complex="Symbol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50%" fo:margin-left="0.125in">
        <style:tab-stops/>
      </style:paragraph-properties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Symbol" style:font-name-asian="Symbol" style:font-name-complex="Symbol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50%" fo:margin-left="0.125in">
        <style:tab-stops/>
      </style:paragraph-properties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Symbol" style:font-name-asian="Symbol" style:font-name-complex="Symbol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50%" fo:margin-left="0.125in">
        <style:tab-stops/>
      </style:paragraph-properties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Symbol" style:font-name-asian="Symbol" style:font-name-complex="Symbol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margin-bottom="0in" fo:line-height="150%" fo:margin-left="0.125in">
        <style:tab-stops/>
      </style:paragraph-properties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Symbol" style:font-name-asian="Symbol" style:font-name-complex="Symbol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bottom="0in" fo:line-height="150%" fo:margin-left="0.125in">
        <style:tab-stops/>
      </style:paragraph-properties>
    </style:style>
    <style:style style:name="T141" style:parent-style-name="Domyślnaczcionkaakapitu" style:family="text">
      <style:text-properties style:font-name="Symbol" style:font-name-asian="Symbol" style:font-name-complex="Symbol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bottom="0in" fo:line-height="15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margin-bottom="0in" fo:line-height="150%" fo:margin-left="0.125in">
        <style:tab-stops/>
      </style:paragraph-properties>
    </style:style>
    <style:style style:name="T146" style:parent-style-name="Domyślnaczcionkaakapitu" style:family="text">
      <style:text-properties style:font-name="Symbol" style:font-name-asian="Symbol" style:font-name-complex="Symbol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50%" fo:margin-left="0.125in">
        <style:tab-stops/>
      </style:paragraph-properties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Symbol" style:font-name-asian="Symbol" style:font-name-complex="Symbol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50%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bottom="0in" fo:line-height="150%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bottom="0in" fo:line-height="150%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justify" fo:margin-bottom="0in" fo:line-height="150%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 fo:margin-bottom="0in" fo:line-height="150%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justify" fo:margin-bottom="0in" fo:line-height="150%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text-align="justify" fo:margin-bottom="0in" fo:line-height="150%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 fo:margin-bottom="0in" fo:line-height="150%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line-height="150%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justify" fo:margin-bottom="0in" fo:line-height="150%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justify" fo:margin-bottom="0in" fo:line-height="150%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50%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50%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T30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50%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50%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T31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justify" fo:margin-bottom="0in" fo:line-height="150%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T32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50%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T32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line-height="150%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text-align="justify" fo:margin-bottom="0in" fo:line-height="150%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text-align="justify" fo:margin-bottom="0in" fo:line-height="150%"/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T34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P345" style:parent-style-name="Normalny" style:family="paragraph">
      <style:paragraph-properties fo:text-align="justify" fo:margin-bottom="0in" fo:line-height="150%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P3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text-align="justify" fo:margin-bottom="0in" fo:line-height="150%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sady oceniania z plastyki<text:s/></text:p>
      <text:p text:style-name="P2">kl. 4-7</text:p>
      <text:p text:style-name="P3">1. Nauczyciel dokonując oceny, zwraca uwagę na:<text:s/></text:p>
      <text:p text:style-name="P4">a) indywidualny wkład pracy potrzebny do realizacji określonych zadań plastycznych,<text:s/></text:p>
      <text:p text:style-name="P5">b) zaangażowanie ucznia w działania plastyczne i jego aktywny w nich udział,<text:s/></text:p>
      <text:p text:style-name="P6">c) uzyskany przez niego poziom wiedzy i umiejętności w zakresie różnych form aktywności<text:s/></text:p>
      <text:p text:style-name="P7"><text:s text:c="3"/>plastycznej (ćwiczenia praktyczne, warsztat twórczy ucznia) i wiadomości z teorii plastyki<text:s/></text:p>
      <text:p text:style-name="P8"><text:s text:c="3"/>(elementy wiedzy o sztuce, zagadnienia plastyczne),<text:s/></text:p>
      <text:p text:style-name="P9">d) podejmowanie przez ucznia dodatkowych zadań plastycznych, włączanie się w życie<text:s/></text:p>
      <text:p text:style-name="P10"><text:s text:c="5"/>artystyczne szkoły i środowiska,<text:s/></text:p>
      <text:p text:style-name="P11">e) przygotowanie ucznia do zajęć,<text:s/></text:p>
      <text:p text:style-name="P12">f) poziom uzdolnień i predyspozycji plastycznych ucznia.</text:p>
      <text:p text:style-name="P13">2. Obszary aktywności uczniów podlegające ocenie:<text:s/></text:p>
      <text:p text:style-name="P14"><text:s text:c="4"/>a) przygotowanie ucznia do zajęć:<text:s/></text:p>
      <text:p text:style-name="P15"><text:span text:style-name="T16"><text:s text:c="8"/></text:span><text:span text:style-name="T17"></text:span><text:span text:style-name="T18"><text:s/>przygotowanie odpowiednich materiałów plastycznych;<text:s/></text:span></text:p>
      <text:p text:style-name="P19"><text:span text:style-name="T20"><text:s text:c="8"/></text:span><text:span text:style-name="T21"></text:span><text:span text:style-name="T22"><text:s/>opanowanie wiedzy;<text:s/></text:span></text:p>
      <text:p text:style-name="P23"><text:span text:style-name="T24"><text:s text:c="8"/></text:span><text:span text:style-name="T25"></text:span><text:span text:style-name="T26"><text:s/>wyszukiwanie informacji;<text:s/></text:span></text:p>
      <text:p text:style-name="P27"><text:span text:style-name="T28"><text:s text:c="8"/></text:span><text:span text:style-name="T29"></text:span><text:span text:style-name="T30"><text:s/>wykonywanie ćwiczeń i zadań wstępnych.<text:s/></text:span></text:p>
      <text:p text:style-name="P31"><text:span text:style-name="T32"><text:s text:c="8"/></text:span><text:span text:style-name="T33"></text:span><text:span text:style-name="T34"><text:s/>indywidualny wkład i zaangażowanie ucznia w działania, plastyczne, aktywne<text:s/></text:span></text:p>
      <text:p text:style-name="P35"><text:s text:c="10"/>uczestnictwo w zajęciach;<text:s/></text:p>
      <text:p text:style-name="P36"><text:s text:c="4"/>b) postawa i zachowanie na zajęciach, podczas oglądania wystaw, zwiedzania zabytków:<text:s/></text:p>
      <text:p text:style-name="P37"><text:span text:style-name="T38"><text:s text:c="8"/></text:span><text:span text:style-name="T39"></text:span><text:span text:style-name="T40"><text:s/>kultura osobista w trakcie zajęć;<text:s/></text:span></text:p>
      <text:p text:style-name="P41"><text:span text:style-name="T42"><text:s text:c="8"/></text:span><text:span text:style-name="T43"></text:span><text:span text:style-name="T44"><text:s/>wykonywanie poleceń i przestrzeganie zasad bezpieczeństwa;<text:s/></text:span></text:p>
      <text:p text:style-name="P45"><text:span text:style-name="T46"><text:s text:c="8"/></text:span><text:span text:style-name="T47"></text:span><text:span text:style-name="T48"><text:s/>używanie odpowiednich materiałów i narzędzi plastycznych;<text:s/></text:span></text:p>
      <text:p text:style-name="P49"><text:span text:style-name="T50"><text:s text:c="8"/></text:span><text:span text:style-name="T51"></text:span><text:span text:style-name="T52"><text:s/>właściwa współpraca w grupie</text:span></text:p>
      <text:p text:style-name="P53"><text:s text:c="5"/>c) działalność plastyczna:<text:s/></text:p>
      <text:p text:style-name="P54"><text:span text:style-name="T55"><text:s text:c="7"/></text:span><text:span text:style-name="T56"></text:span><text:span text:style-name="T57"><text:s/>jakość pracy – zaangażowanie w działanie plastyczne;<text:s/></text:span></text:p>
      <text:p text:style-name="P58"><text:span text:style-name="T59"><text:s text:c="7"/></text:span><text:span text:style-name="T60"></text:span><text:span text:style-name="T61"><text:s/>pomysłowość;<text:s/></text:span></text:p>
      <text:p text:style-name="P62"><text:span text:style-name="T63"><text:s text:c="7"/></text:span><text:span text:style-name="T64"></text:span><text:span text:style-name="T65"><text:s/>zgodność pracy z tematem;<text:s/></text:span></text:p>
      <text:p text:style-name="P66"><text:span text:style-name="T67"><text:s text:c="7"/></text:span><text:span text:style-name="T68"></text:span><text:span text:style-name="T69"><text:s/>celowość zastosowania środków artystycznych, wyrazu, techniki plastycznej;<text:s/></text:span></text:p>
      <text:p text:style-name="P70"><text:span text:style-name="T71"><text:s text:c="7"/></text:span><text:span text:style-name="T72"></text:span><text:span text:style-name="T73"><text:s/>prace plastyczne wykonane za pomocą różnych technik i materiałów;<text:s/></text:span></text:p>
      <text:p text:style-name="P74"><text:span text:style-name="T75"><text:s text:c="7"/></text:span><text:span text:style-name="T76"></text:span><text:span text:style-name="T77"><text:s/>ćwiczenia praktyczne</text:span></text:p>
      <text:soft-page-break/>
      <text:p text:style-name="P78"><text:s text:c="2"/>d) aktywność artystyczna jako twórcza postawa:<text:s/></text:p>
      <text:p text:style-name="P79"><text:span text:style-name="T80"><text:s text:c="6"/></text:span><text:span text:style-name="T81"></text:span><text:span text:style-name="T82"><text:s/>odwaga i oryginalność myślenia;<text:s/></text:span></text:p>
      <text:p text:style-name="P83"><text:span text:style-name="T84"><text:s text:c="6"/></text:span><text:span text:style-name="T85"></text:span><text:span text:style-name="T86"><text:s/>planowanie i realizacja happeningów i akcji plastycznych</text:span></text:p>
      <text:p text:style-name="P87"><text:s/>e) gotowość do uczestniczenia w kulturze:<text:s/></text:p>
      <text:p text:style-name="P88"><text:span text:style-name="T89"><text:s text:c="5"/></text:span><text:span text:style-name="T90"></text:span><text:span text:style-name="T91"><text:s/>udział w wydarzeniach kulturalnych;<text:s/></text:span></text:p>
      <text:p text:style-name="P92"><text:span text:style-name="T93"><text:s text:c="5"/></text:span><text:span text:style-name="T94"></text:span><text:span text:style-name="T95"><text:s/>oglądanie wystaw, analizowanie i interpretowanie ich formy oraz treści;<text:s/></text:span></text:p>
      <text:p text:style-name="P96"><text:span text:style-name="T97"><text:s text:c="5"/></text:span><text:span text:style-name="T98"></text:span><text:span text:style-name="T99"><text:s/>zwiedzanie zabytków, obserwowanie różnorodnych istotnych elementów dotyczących<text:s/></text:span></text:p>
      <text:p text:style-name="P100"><text:span text:style-name="T101"><text:s text:c="5"/></text:span><text:span text:style-name="T102"></text:span><text:span text:style-name="T103"><text:s/>np. stylu i formy</text:span></text:p>
      <text:p text:style-name="P104"><text:s text:c="2"/>f) prace domowe (np. przygotowanie dodatkowych informacji na podany temat)<text:s/></text:p>
      <text:p text:style-name="P105"><text:s text:c="2"/>g) prace dodatkowe (np. własna aktywność plastyczna)</text:p>
      <text:p text:style-name="P106"><text:s text:c="2"/>h) udział i osiągnięcia w konkursach plastycznych</text:p>
      <text:p text:style-name="P107">3. Zasady ustalania oceny bieżącej:<text:s/></text:p>
      <text:p text:style-name="P108"><text:s text:c="3"/>a) prace plastyczne - oceniane są według ustalonych każdorazowo zasad podanych przez<text:s/></text:p>
      <text:p text:style-name="P109"><text:s text:c="7"/>nauczyciela przed rozpoczęciem pracy. W szczególności prace ucznia oceniane są za:<text:s/></text:p>
      <text:list text:style-name="LFO1" text:continue-numbering="true">
        <text:list-item>
          <text:p text:style-name="P110">zgodność z tematem;<text:s/></text:p>
        </text:list-item>
        <text:list-item>
          <text:p text:style-name="P111">bogactwo treści;<text:s/></text:p>
        </text:list-item>
        <text:list-item>
          <text:p text:style-name="P112">wartości formalne (kompozycja, kolorystyka, wykorzystanie właściwości tworzywa, techniki);<text:s/></text:p>
        </text:list-item>
        <text:list-item>
          <text:p text:style-name="P113">trafność obserwacji;<text:s/></text:p>
        </text:list-item>
        <text:list-item>
          <text:p text:style-name="P114">pomysłowość (oryginalność);<text:s/></text:p>
        </text:list-item>
        <text:list-item>
          <text:p text:style-name="P115">wrażliwość;<text:s/></text:p>
        </text:list-item>
        <text:list-item>
          <text:p text:style-name="P116">samodzielność. a</text:p>
        </text:list-item>
      </text:list>
      <text:list text:style-name="LFO2" text:continue-numbering="true">
        <text:list-item>
          <text:p text:style-name="P117">odpowiedź ustna:<text:s/></text:p>
        </text:list-item>
      </text:list>
      <text:list text:style-name="LFO3" text:continue-numbering="true">
        <text:list-item>
          <text:p text:style-name="P118">uczeń może być pytany na każdej lekcji<text:s/></text:p>
        </text:list-item>
        <text:list-item>
          <text:p text:style-name="P119">prezentacja efektów pracy grupowej, indywidualnej oraz zadania domowego, którego wykonanie jest jednoznaczne z opanowaniem wiedzy i umiejętności z danego zakresu<text:s/></text:p>
        </text:list-item>
      </text:list>
      <text:list text:style-name="LFO2" text:continue-numbering="true">
        <text:list-item>
          <text:p text:style-name="P120">aktywność:<text:s/></text:p>
        </text:list-item>
      </text:list>
      <text:p text:style-name="P121"><text:s text:c="4"/><text:span text:style-name="T122"></text:span><text:s/>a<text:span text:style-name="T123">ktywność i zaangażowanie na lekcji<text:s/></text:span></text:p>
      <text:p text:style-name="P124"><text:span text:style-name="T125"><text:s text:c="3"/></text:span><text:span text:style-name="T126"></text:span><text:span text:style-name="T127"><text:s/>wykonanie zadań dodatkowych<text:s/></text:span></text:p>
      <text:p text:style-name="P128"><text:span text:style-name="T129"><text:s text:c="3"/></text:span><text:span text:style-name="T130"></text:span><text:span text:style-name="T131"><text:s/>wykonanie zadań nadobowiązkowych<text:s/></text:span></text:p>
      <text:p text:style-name="P132"><text:span text:style-name="T133"><text:s text:c="3"/></text:span><text:span text:style-name="T134"></text:span><text:span text:style-name="T135"><text:s/>udział w konkursach<text:s/></text:span></text:p>
      <text:p text:style-name="P136"><text:span text:style-name="T137"><text:s text:c="3"/></text:span><text:span text:style-name="T138"></text:span><text:span text:style-name="T139"><text:s/>udział w zajęciach pozalekcyjnych<text:s/></text:span></text:p>
      <text:p text:style-name="P140"><text:s text:c="4"/><text:span text:style-name="T141"></text:span><text:span text:style-name="T142"><text:s/>Inne formy aktywności – opracowanie pomocy dydaktycznych, plakatów, albumów,</text:span></text:p>
      <text:soft-page-break/>
      <text:p text:style-name="P143"><text:s text:c="6"/>projektów, aranżacji plastycznych<text:s/></text:p>
      <text:list text:style-name="LFO2" text:continue-numbering="true">
        <text:list-item>
          <text:p text:style-name="P144">aktywność pozalekcyjna:</text:p>
        </text:list-item>
      </text:list>
      <text:p text:style-name="P145"><text:s text:c="4"/><text:span text:style-name="T146"></text:span><text:span text:style-name="T147"><text:s/>udział w konkursach<text:s/></text:span></text:p>
      <text:p text:style-name="P148"><text:span text:style-name="T149"><text:s text:c="3"/></text:span><text:span text:style-name="T150"></text:span><text:span text:style-name="T151"><text:s/>udział w występach artystycznych</text:span></text:p>
      <text:p text:style-name="P152">4. Kryterium oceniania:</text:p>
      <text:p text:style-name="P153"><text:span text:style-name="T154"><text:s text:c="3"/>a) ocenę<text:s/></text:span><text:span text:style-name="T155">celującą<text:s/></text:span><text:span text:style-name="T156">(6) otrzymuje uczeń, który:<text:s/></text:span></text:p>
      <text:p text:style-name="P157"><text:span text:style-name="T158"><text:s text:c="5"/></text:span><text:span text:style-name="T159"></text:span><text:span text:style-name="T160"><text:s/>przejawia zdolności plastyczne;<text:s/></text:span></text:p>
      <text:p text:style-name="P161"><text:span text:style-name="T162"><text:s text:c="5"/></text:span><text:span text:style-name="T163"></text:span><text:span text:style-name="T164"><text:s/>jego wiedza i umiejętności manualne są kreatywne, indywidualne w rozwiązywaniu<text:s/></text:span></text:p>
      <text:p text:style-name="P165"><text:s text:c="7"/>zagadnień plastycznych w kl. IV, V, VI, VII<text:s/></text:p>
      <text:p text:style-name="P166"><text:span text:style-name="T167"><text:s text:c="5"/></text:span><text:span text:style-name="T168"></text:span><text:span text:style-name="T169"><text:s/>prace plastyczne ukazuje w sposób indywidualny, twórczy i samodzielnie rozwiązuje<text:s/></text:span></text:p>
      <text:p text:style-name="P170"><text:s text:c="7"/>problemy plastyczne;<text:s/></text:p>
      <text:p text:style-name="P171"><text:span text:style-name="T172"><text:s text:c="5"/></text:span><text:span text:style-name="T173"></text:span><text:span text:style-name="T174"><text:s/>z własnej inicjatywy wykonuje dodatkowe zadania, prace, dekoracje;<text:s/></text:span></text:p>
      <text:p text:style-name="P175"><text:span text:style-name="T176"><text:s text:c="5"/></text:span><text:span text:style-name="T177"></text:span><text:span text:style-name="T178"><text:s/>zwiedza galerie sztuki, muzea;</text:span></text:p>
      <text:p text:style-name="P179"><text:span text:style-name="T180"><text:s text:c="5"/></text:span><text:span text:style-name="T181"></text:span><text:span text:style-name="T182"><text:s/>jest laureatem konkursów plastycznych, wiedzy o sztuce; <text:s text:c="3"/></text:span></text:p>
      <text:p text:style-name="P183"><text:span text:style-name="T184"><text:s text:c="5"/></text:span><text:span text:style-name="T185"></text:span><text:span text:style-name="T186"><text:s/>ma osiągnięcia w konkursach szkolnych i międzyszkolnych;<text:s/></text:span></text:p>
      <text:p text:style-name="P187"><text:span text:style-name="T188"><text:s text:c="5"/></text:span><text:span text:style-name="T189"></text:span><text:span text:style-name="T190"><text:s/>aktywnie uczestniczy w zajęciach i jest do nich zawsze przygotowany.</text:span></text:p>
      <text:p text:style-name="P191"><text:span text:style-name="T192"><text:s/>b) ocenę<text:s/></text:span><text:span text:style-name="T193">bardzo dobrą<text:s/></text:span><text:span text:style-name="T194">(5) otrzymuje uczeń,<text:s/></text:span><text:span text:style-name="T195"><office:annotation office:name="0" xml:id="650696529"><dc:creator>Szkoła Drużyny</dc:creator><dc:date>2022-09-11T21:53:00</dc:date><text:p text:style-name="Tekstkomentarza"/></office:annotation><office:annotation office:name="1" xml:id="650696579"><dc:creator>Szkoła Drużyny</dc:creator><dc:date>2022-09-11T21:54:00</dc:date><text:p text:style-name="Tekstkomentarza"/></office:annotation><office:annotation office:name="2" xml:id="650696590"><dc:creator>Szkoła Drużyny</dc:creator><dc:date>2022-09-11T21:54:00</dc:date><text:p text:style-name="Tekstkomentarza"/></office:annotation>który</text:span><text:span text:style-name="Odwołaniedokomentarza"><office:annotation-end office:name="0"/></text:span><text:span text:style-name="Odwołaniedokomentarza"><office:annotation-end office:name="1"/></text:span><text:span text:style-name="Odwołaniedokomentarza"><office:annotation-end office:name="2"/></text:span><text:span text:style-name="T196">:</text:span></text:p>
      <text:p text:style-name="P197"><text:span text:style-name="T198"><text:s text:c="5"/></text:span><text:span text:style-name="T199"></text:span><text:span text:style-name="T200"><text:s/>poszukuje indywidualnych rozwiązań plastycznych;<text:s/></text:span></text:p>
      <text:p text:style-name="P201"><text:span text:style-name="T202"><text:s text:c="5"/></text:span><text:span text:style-name="T203"></text:span><text:span text:style-name="T204"><text:s/>opanował pełny zakres wiedzy i umiejętności określony programem nauczania i</text:span></text:p>
      <text:p text:style-name="P205"><text:s text:c="6"/><text:s/>zaplanowane do opanowania na poziomie kl. IV, V, VI, VII<text:s/></text:p>
      <text:p text:style-name="P206"><text:span text:style-name="T207"><text:s text:c="4"/></text:span><text:span text:style-name="T208"></text:span><text:span text:style-name="T209"><text:s/>sprawnie posługuje się zdobytymi wiadomościami teoretycznymi, wykorzystując je w<text:s/></text:span></text:p>
      <text:p text:style-name="P210"><text:s text:c="8"/>praktyce;<text:s/></text:p>
      <text:p text:style-name="P211"><text:span text:style-name="T212"><text:s text:c="4"/></text:span><text:span text:style-name="T213"></text:span><text:span text:style-name="T214"><text:s/>jest zawsze przygotowany do zajęć i aktywnie w nich uczestniczy;<text:s/></text:span></text:p>
      <text:p text:style-name="P215"><text:span text:style-name="T216"><text:s text:c="4"/></text:span><text:span text:style-name="T217"></text:span><text:span text:style-name="T218"><text:s/>efekt końcowy pracy twórczej jest zawsze</text:span><text:s/><text:span text:style-name="T219">zgodny z jej założeniami i tematem, prace są<text:s/></text:span></text:p>
      <text:p text:style-name="P220"><text:s text:c="6"/>estetyczne;<text:s/></text:p>
      <text:p text:style-name="P221"><text:span text:style-name="T222"><text:s text:c="4"/></text:span><text:span text:style-name="T223"></text:span><text:span text:style-name="T224"><text:s/>rozwija talent plastyczny</text:span></text:p>
      <text:p text:style-name="P225"><text:span text:style-name="T226"><text:s/>c) ocenę<text:s/></text:span><text:span text:style-name="T227">dobrą<text:s/></text:span><text:span text:style-name="T228">(4)</text:span><text:span text:style-name="T229"><text:s/></text:span><text:span text:style-name="T230">otrzymuje uczeń, który:</text:span></text:p>
      <text:p text:style-name="P231"><text:span text:style-name="T232"><text:s text:c="3"/></text:span><text:span text:style-name="T233"><text:s/></text:span><text:span text:style-name="T234"></text:span><text:span text:style-name="T235"><text:s/>dobrze opanował umiejętności plastyczne i teoretyczne określone programem nauczania i<text:s/></text:span></text:p>
      <text:p text:style-name="P236"><text:s text:c="7"/>zaplanowane do opanowania na poziomie kl. IV, V, VI,VII<text:s/></text:p>
      <text:p text:style-name="P237"><text:span text:style-name="T238"><text:s text:c="4"/></text:span><text:span text:style-name="T239"></text:span><text:span text:style-name="T240"><text:s/>poprawnie wykorzystuje wiedzę teoretyczną w praktyce;<text:s/></text:span></text:p>
      <text:p text:style-name="P241"><text:span text:style-name="T242"><text:s text:c="4"/></text:span><text:span text:style-name="T243"></text:span><text:span text:style-name="T244"><text:s/>przejawia aktywność na zajęciach i jest do nich przygotowany;<text:s/></text:span></text:p>
      <text:p text:style-name="P245"><text:span text:style-name="T246"><text:s text:c="4"/></text:span><text:span text:style-name="T247"></text:span><text:span text:style-name="T248"><text:s/>prace plastyczne są zgodne z tematem i estetyczne</text:span></text:p>
      <text:soft-page-break/>
      <text:p text:style-name="P249"><text:span text:style-name="T250">d) ocenę<text:s/></text:span><text:span text:style-name="T251">dostateczną<text:s/></text:span><text:span text:style-name="T252">(3)</text:span><text:span text:style-name="T253"><text:s/>otrzymuje uczeń, który:</text:span><text:span text:style-name="T254"><text:s/></text:span></text:p>
      <text:p text:style-name="P255"><text:span text:style-name="T256"><text:s text:c="3"/></text:span><text:span text:style-name="T257"></text:span><text:span text:style-name="T258"><text:s/>wykazuje podstawową wiedzę w zakresie materiału określonego programem nauczania dla<text:s/></text:span></text:p>
      <text:p text:style-name="P259"><text:s text:c="5"/>kl. IV, V, VI,VII<text:s/></text:p>
      <text:p text:style-name="P260"><text:span text:style-name="T261"><text:s text:c="2"/></text:span><text:span text:style-name="T262"></text:span><text:span text:style-name="T263"><text:s/>jest mało aktywny na zajęciach i słabo do nich przygotowany;<text:s/></text:span></text:p>
      <text:p text:style-name="P264"><text:span text:style-name="T265"><text:s text:c="2"/></text:span><text:span text:style-name="T266"></text:span><text:span text:style-name="T267"><text:s/>poprawnie wykonuje prace plastyczne, ale nie wykazuje się systematycznością i<text:s/></text:span></text:p>
      <text:p text:style-name="P268"><text:s text:c="4"/>zaangażowaniem;<text:s/></text:p>
      <text:p text:style-name="P269"><text:span text:style-name="T270"><text:s text:c="2"/></text:span><text:span text:style-name="T271"></text:span><text:span text:style-name="T272"><text:s/>nie dba o estetykę pracy;<text:s/></text:span></text:p>
      <text:p text:style-name="P273"><text:span text:style-name="T274"><text:s text:c="2"/></text:span><text:span text:style-name="T275"></text:span><text:span text:style-name="T276"><text:s/>nie wykazuje chęci do poprawienia ocen</text:span></text:p>
      <text:p text:style-name="P277"><text:span text:style-name="T278">e) ocenę<text:s/></text:span><text:span text:style-name="T279">dopuszczającą<text:s/></text:span><text:span text:style-name="T280">(2) otrzymuje uczeń, który:</text:span></text:p>
      <text:p text:style-name="P281"><text:span text:style-name="T282"><text:s text:c="2"/></text:span><text:span text:style-name="T283"></text:span><text:span text:style-name="T284"><text:s/>minimalnie opanował wiedzę i umiejętności objęte programem nauczania plastyki na<text:s/></text:span></text:p>
      <text:p text:style-name="P285"><text:s text:c="4"/>poziomie kl. IV, V, VI,VII<text:s/></text:p>
      <text:p text:style-name="P286"><text:span text:style-name="T287"><text:s/></text:span><text:span text:style-name="T288"><text:s/></text:span><text:span text:style-name="T289"></text:span><text:span text:style-name="T290"><text:s/>jest notorycznie nieprzygotowany do zajęć i niechętnie wykonuje zalecane prace;<text:s/></text:span></text:p>
      <text:p text:style-name="P291"><text:span text:style-name="T292"><text:s/></text:span><text:span text:style-name="T293"><text:s/></text:span><text:span text:style-name="T294"></text:span><text:span text:style-name="T295"><text:s/>prace plastyczne wykonuje niestarannie lub nie zgodnie z tematem;<text:s/></text:span></text:p>
      <text:p text:style-name="P296"><text:span text:style-name="T297"><text:s/></text:span><text:span text:style-name="T298"><text:s/></text:span><text:span text:style-name="T299"></text:span><text:span text:style-name="T300"><text:s/>objawia lekceważący stosunek do przedmiotu;<text:s/></text:span></text:p>
      <text:p text:style-name="P301"><text:span text:style-name="T302"><text:s/></text:span><text:span text:style-name="T303"><text:s/></text:span><text:span text:style-name="T304"></text:span><text:span text:style-name="T305"><text:s/>nie wykazuje chęci do poprawienia ocen</text:span></text:p>
      <text:p text:style-name="P306"><text:span text:style-name="T307">f) ocenę<text:s/></text:span><text:span text:style-name="T308">niedostateczną<text:s/></text:span><text:span text:style-name="T309">(1)</text:span><text:span text:style-name="T310"><text:s/></text:span><text:span text:style-name="T311">otrzymuje uczeń, który:</text:span></text:p>
      <text:p text:style-name="P312"><text:span text:style-name="T313"><text:s text:c="2"/></text:span><text:span text:style-name="T314"></text:span><text:span text:style-name="T315"><text:s/>nie opanował wiadomości i umiejętności określonych minimum programowym<text:s/></text:span></text:p>
      <text:p text:style-name="P316"><text:s text:c="2"/><text:s text:c="2"/>przedmiotu nauczania w danej klasie;<text:s/></text:p>
      <text:p text:style-name="P317"><text:span text:style-name="T318"><text:s text:c="2"/></text:span><text:span text:style-name="T319"></text:span><text:span text:style-name="T320"><text:s/>ma braki w umiejętnościach i wiadomościach, uniemożliwiają dalsze zdobywanie<text:s/></text:span></text:p>
      <text:p text:style-name="P321"><text:s text:c="4"/>wiedzy z tego przedmiotu;<text:s/></text:p>
      <text:p text:style-name="P322"><text:span text:style-name="T323"><text:s text:c="2"/></text:span><text:span text:style-name="T324"></text:span><text:span text:style-name="T325"><text:s/>nie jest w stanie rozwiązywać i wykonywać zadań o elementarnym stopniu trudności;<text:s/></text:span></text:p>
      <text:p text:style-name="P326"><text:span text:style-name="T327"><text:s text:c="2"/></text:span><text:span text:style-name="T328"></text:span><text:span text:style-name="T329"><text:s/>nie przygotowuje się do zajęć, a także nie uaktywnia się na nich;<text:s/></text:span></text:p>
      <text:p text:style-name="P330"><text:span text:style-name="T331"><text:s text:c="2"/></text:span><text:span text:style-name="T332"></text:span><text:span text:style-name="T333"><text:s/>przeszkadza w prowadzeniu zajęć nauczycielowi i kolegom.<text:s/></text:span></text:p>
      <text:p text:style-name="P334"><text:span text:style-name="T335"><text:s text:c="2"/></text:span><text:span text:style-name="T336"></text:span><text:span text:style-name="T337"><text:s/></text:span><text:span text:style-name="T338">z</text:span><text:span text:style-name="T339">agraża bezpieczeństwu;<text:s/></text:span></text:p>
      <text:p text:style-name="P340"><text:span text:style-name="T341"><text:s text:c="2"/></text:span><text:span text:style-name="T342"></text:span><text:span text:style-name="T343"><text:s/>nie wykazuje woli poprawy oceny</text:span><text:span text:style-name="T344">;</text:span></text:p>
      <text:p text:style-name="P345"><text:span text:style-name="T346"><text:s text:c="2"/></text:span><text:span text:style-name="T347"></text:span><text:span text:style-name="T348"><text:s/>lekceważy przedmiot<text:s/></text:span></text:p>
      <text:p text:style-name="P349">5.<text:s/>Umowy i uzgodnienia:</text:p>
      <text:p text:style-name="P350"><text:s/>a)<text:s/>duża aktywność i zaangażowanie w czasie zajęć może zostać nagrodzone oceną<text:s/></text:p>
      <text:p text:style-name="P351"><text:s/>b) udział w konkursach plastycznych, reprezentowanie szkoły, udokumentowane osiągnięcia</text:p>
      <text:p text:style-name="P352"><text:s text:c="5"/>plastyczne nauczyciel nagradza oceną celującą.<text:s/></text:p>
      <text:p text:style-name="P353"><text:s/>c) uczeń zobowiązany jest do przestrzegania ustaleń: brak zadania domowego, nieprzygotowa-<text:s/></text:p>
      <text:p text:style-name="P354"><text:s text:c="4"/>nie do lekcji, brak niezbędnych materiałów - uczeń otrzymuje „-”.<text:s/>Kolejny „minus” to ocena<text:s/></text:p>
      <text:soft-page-break/>
      <text:p text:style-name="P355"><text:s text:c="2"/><text:s/><text:s text:c="2"/>niedostateczna;</text:p>
      <text:p text:style-name="P356"><text:s/>d)<text:s/>oceny za prace plastyczne uczeń otrzymuje na „Przeglądzie prac” w ostatnim tygodniu<text:s/></text:p>
      <text:p text:style-name="P357"><text:s text:c="5"/>każdego miesiąca;</text:p>
      <text:p text:style-name="P358"><text:s/>e) uczeń na każdej lekcji ma posiadać podręcznik i teczkę na prace plastyczne oraz materiały<text:s/></text:p>
      <text:p text:style-name="P359"><text:span text:style-name="T360"><text:s text:c="4"/>wskazane przez nauczyciela z tygodniowym wyprzedze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ła Drużyny</meta:initial-creator>
    <dc:creator>Szkoła Drużyny</dc:creator>
    <meta:creation-date>2022-09-11T19:10:00Z</meta:creation-date>
    <dc:date>2022-09-11T20:56:00Z</dc:date>
    <meta:template xlink:href="Normal" xlink:type="simple"/>
    <meta:editing-cycles>11</meta:editing-cycles>
    <meta:editing-duration>PT6060S</meta:editing-duration>
    <meta:document-statistic meta:page-count="5" meta:paragraph-count="14" meta:word-count="1033" meta:character-count="7222" meta:row-count="51" meta:non-whitespace-character-count="6203"/>
  </office:meta>
</office:document-meta>
</file>