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" style:parent-style-name="Akapitzlistą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Akapitzlistą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" style:parent-style-name="Akapitzlistą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Akapitzlistą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Akapitzlistą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Akapitzlistą" style:list-style-name="LFO7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" style:parent-style-name="Akapitzlistą" style:list-style-name="LFO7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 fo:margin-left="0.25in">
        <style:tab-stops/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 fo:line-height="150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 fo:line-height="150%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/>
    </style:style>
    <style:style style:name="P78" style:parent-style-name="Normalny" style:family="paragraph">
      <style:paragraph-properties fo:margin-bottom="0in" fo:line-height="150%"/>
      <style:text-properties style:font-name="Times New Roman"/>
    </style:style>
    <style:style style:name="P79" style:parent-style-name="Normalny" style:family="paragraph">
      <style:paragraph-properties fo:margin-bottom="0in" fo:line-height="150%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family="paragraph">
      <style:paragraph-properties fo:margin-bottom="0in" fo:line-height="15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Normalny" style:family="paragraph">
      <style:paragraph-properties fo:margin-bottom="0in" fo:line-height="150%"/>
      <style:text-properties style:font-name="Times New Roman"/>
    </style:style>
    <style:style style:name="P8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150%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/>
    </style:style>
    <style:style style:name="P93" style:parent-style-name="Normalny" style:family="paragraph">
      <style:paragraph-properties fo:margin-bottom="0in" fo:line-height="150%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/>
    </style:style>
    <style:style style:name="P9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margin-bottom="0in" fo:line-height="150%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50%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margin-bottom="0in" fo:line-height="15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ryteria oceniania z muzyki w klasach 4 -7<text:s/></text:p>
      <text:p text:style-name="P2"/>
      <text:list text:style-name="LFO1" text:continue-numbering="true">
        <text:list-item>
          <text:p text:style-name="P3">W czasie lekcji muzyki ocenianie podlega następująca działalność muzyczna ucznia:</text:p>
        </text:list-item>
      </text:list>
      <text:list text:style-name="LFO2" text:continue-numbering="true">
        <text:list-item>
          <text:p text:style-name="P4">śpiew (solo, w duecie, w grupie)</text:p>
        </text:list-item>
        <text:list-item>
          <text:p text:style-name="P5">gra na instrumencie (melodycznym: flet prosty, dzwonki oraz na<text:s/>instrumentach perkusyjnych niemelodycznych)</text:p>
        </text:list-item>
        <text:list-item>
          <text:p text:style-name="P6">ruch z muzyką</text:p>
        </text:list-item>
        <text:list-item>
          <text:p text:style-name="P7">tworzenie muzyki (działania twórcze)</text:p>
        </text:list-item>
        <text:list-item>
          <text:p text:style-name="P8">wiadomości o muzyce (znajomość terminów, wiedza muzyczna)</text:p>
        </text:list-item>
        <text:list-item>
          <text:p text:style-name="P9">wypowiedzi ucznia na temat utworów muzycznych</text:p>
        </text:list-item>
        <text:list-item>
          <text:p text:style-name="P10">postępy i zaangażowanie w działania muzyczne (aktywność na lekcjach, praca w grupie, prezentacja dokonań, kreartywność)</text:p>
        </text:list-item>
        <text:list-item>
          <text:p text:style-name="P11">prowadzenie zeszytu przedmiotowego</text:p>
        </text:list-item>
      </text:list>
      <text:list text:style-name="LFO1" text:continue-numbering="true">
        <text:list-item>
          <text:p text:style-name="P12">Uczeń otrzyma ocenę za:</text:p>
        </text:list-item>
      </text:list>
      <text:list text:style-name="LFO7" text:continue-numbering="true">
        <text:list-item>
          <text:p text:style-name="P13">działania praktyczne,</text:p>
        </text:list-item>
        <text:list-item>
          <text:p text:style-name="P14"/>
        </text:list-item>
      </text:list>
      <text:list text:style-name="LFO1" text:continue-numbering="true">
        <text:list-item>
          <text:p text:style-name="P15">Wymagania na poszczególne oceny:</text:p>
        </text:list-item>
      </text:list>
      <text:p text:style-name="P16"><text:span text:style-name="T17">a) Ocenę<text:s/></text:span><text:span text:style-name="T18">celującą</text:span><text:span text:style-name="T19"><text:s/>otrzymuje uczeń, który:<text:s/></text:span></text:p>
      <text:p text:style-name="P20"><text:s text:c="4"/>● opanował wiedzę muzyczną na poziomie wykraczającym poza program nauczania,<text:s/></text:p>
      <text:p text:style-name="P21"><text:s text:c="4"/>● opanował grę na dowolnym instrumencie w sposób wykraczający poza wymagania<text:s/></text:p>
      <text:p text:style-name="P22"><text:s text:c="7"/>określone programem nauczania,<text:s/></text:p>
      <text:p text:style-name="P23"><text:s text:c="4"/>●<text:s/>zdobywa dodatkową wiedzę dzięki wykorzystaniu różnych źródeł informacji;</text:p>
      <text:p text:style-name="P24"><text:s text:c="4"/>● śpiewa<text:s/>a capella<text:s/>indywidualnie, śpiewa<text:s/>w grupie, prawidłowo pod względem<text:s/></text:p>
      <text:p text:style-name="P25"><text:s text:c="7"/>emisyjnym i dykcyjnym<text:s/>, zna na pamięć teksty piosenek</text:p>
      <text:p text:style-name="P26"><text:s text:c="4"/>● prezentuje utwory niepoznawane na lekcjach muzyki,<text:s/></text:p>
      <text:p text:style-name="P27"><text:s text:c="4"/>● reprezentuje szkołę podczas konkursów i festiwali muzycznych oraz osiąga na nich<text:s/></text:p>
      <text:p text:style-name="P28"><text:s text:c="7"/>sukcesy,<text:s/></text:p>
      <text:p text:style-name="P29"><text:s text:c="4"/>● bierze aktywny udział w życiu artystycznym i kulturalnym szkoły i społeczności<text:s/></text:p>
      <text:p text:style-name="P30"><text:s text:c="7"/>lokalnej,<text:s/></text:p>
      <text:p text:style-name="P31"><text:s text:c="4"/>● pracuje samodzielnie,<text:s/></text:p>
      <text:p text:style-name="P32"><text:s text:c="4"/>● dba o swój rozwój muzyczny,<text:s/></text:p>
      <text:p text:style-name="P33"><text:s text:c="4"/>● jest zawsze przygotowany do zajęć,<text:s/></text:p>
      <text:p text:style-name="P34"><text:s text:c="4"/>● zawsze bierze aktywny udział w zajęciach,<text:s/></text:p>
      <text:p text:style-name="P35"><text:s text:c="4"/>● wspomaga swoją wiedzą i umiejętnościami innych uczniów,<text:s/></text:p>
      <text:p text:style-name="P36"><text:s text:c="4"/>● jest kreatywny: tworzy nietypowe rozwiązania<text:s/>(np. proste układy taneczne),<text:s/></text:p>
      <text:p text:style-name="P37"><text:s text:c="6"/><text:s/>wymyśla własne kompozycje,<text:s/></text:p>
      <text:p text:style-name="P38"><text:s text:c="4"/>● z własnej woli podejmuje się dodatkowych zad</text:p>
      <text:p text:style-name="P39"><text:span text:style-name="T40">b) Ocenę<text:s/></text:span><text:span text:style-name="T41">bardzo<text:s/></text:span><text:span text:style-name="T42">dobrą</text:span><text:span text:style-name="T43"><text:s/>otrzymuje uczeń, który:</text:span></text:p>
      <text:p text:style-name="P44"><text:s text:c="4"/>● w pełni przyswoił sobie wiadomości objęte programem nauczania,<text:s/></text:p>
      <text:p text:style-name="P45"><text:s text:c="4"/>● gra na instrumentach utwory przewidziane programem nauczania, prawidłowo pod <text:s text:c="2"/></text:p>
      <text:p text:style-name="P46"><text:s text:c="11"/>względem melodycznym i rytmicznym,<text:s/></text:p>
      <text:p text:style-name="P47"><text:s text:c="4"/>● śpiewa<text:s/>z akompaniamentem<text:s/>indywidualnie i w grupie, prawidłowo pod względem<text:s/></text:p>
      <text:p text:style-name="P48"><text:s text:c="7"/>emisyjnym, intonacyjnym i<text:s/>dykcyjnym i zna na pamięć teksty<text:s/>piosenek,</text:p>
      <text:p text:style-name="P49"><text:s text:c="4"/>● wykonuje poznane układy taneczne, tańczy w rytm muzyki,</text:p>
      <text:p text:style-name="P50"><text:s text:c="4"/>● pracuje samodzielnie,<text:s/></text:p>
      <text:p text:style-name="P51"><text:s text:c="4"/>● jest zawsze przygotowany do zajęć,<text:s/></text:p>
      <text:p text:style-name="P52"><text:s text:c="4"/>●<text:s/>korzysta z różnych źródeł informacji;</text:p>
      <text:p text:style-name="P53"><text:s text:c="4"/>● zawsze bierze aktywny udział w<text:s/>zajęciach,</text:p>
      <text:p text:style-name="P54"/>
      <text:p text:style-name="P55"><text:span text:style-name="T56">c)<text:s/></text:span><text:span text:style-name="T57">Ocenę<text:s/></text:span><text:span text:style-name="T58">dobrą</text:span><text:span text:style-name="T59"><text:s/>otrzymuje uczeń, który:</text:span></text:p>
      <text:p text:style-name="P60"><text:s text:c="4"/>● przyswoił sobie zdecydowaną większość wiadomości objętych programem,<text:s/></text:p>
      <text:p text:style-name="P61"><text:s text:c="4"/>● gra na instrumentach utwory przewidziane programem nauczania, zdarzają mu się<text:s/></text:p>
      <text:p text:style-name="P62"><text:s text:c="7"/>nieliczne pomyłki melodyczne i rytmiczne, przy pomocy nauczyciela podejmuje trud ich<text:s/></text:p>
      <text:p text:style-name="P63"><text:s text:c="7"/>poprawienia,<text:s/></text:p>
      <text:p text:style-name="P64"><text:s text:c="4"/>● śpiewa w grupie, stara się o prawidłowość wykonania pod względem emisyjnym,<text:s/></text:p>
      <text:p text:style-name="P65"><text:s text:c="7"/>intonacyjnym i dykcyjnym,<text:s/></text:p>
      <text:p text:style-name="P66"><text:s text:c="4"/>● prawie zawsze jest przygotowany do zajęć (nauczyciel powinien określić, jak często<text:s/></text:p>
      <text:p text:style-name="P67"><text:s text:c="7"/>może się zdarzyć nieprzygotowanie do zajęć),<text:s/></text:p>
      <text:p text:style-name="P68"><text:s text:c="4"/>● prawie zawsze bierze aktywny udział w zajęciach.</text:p>
      <text:p text:style-name="P69"><text:span text:style-name="T70">d) Ocenę<text:s/></text:span><text:span text:style-name="T71">dostateczną</text:span><text:span text:style-name="T72"><text:s/>otrzymuje uczeń, który:</text:span></text:p>
      <text:p text:style-name="P73"><text:s text:c="4"/>● przyswoił sobie przynajmniej połowę materiału objętego programem nauczania,<text:s/></text:p>
      <text:p text:style-name="P74"><text:span text:style-name="T75"><text:s text:c="4"/>● podejmuj</text:span><text:span text:style-name="T76">e próby gry na instrumentach, gra<text:s/></text:span><text:span text:style-name="T77">niezbyt poprawnie i z dużą pomocą nauczyciela<text:s/></text:span></text:p>
      <text:p text:style-name="P78"><text:s text:c="6"/>na używanym na lekcjach instrumencie melodycznym niektóre melodie przewidziane w programie<text:s/></text:p>
      <text:p text:style-name="P79"><text:span text:style-name="T80"><text:s text:c="8"/>nauczania</text:span></text:p>
      <text:p text:style-name="P81"><text:span text:style-name="T82"><text:s text:c="4"/>● <text:s/>czasami śpiewa solo<text:s/></text:span><text:span text:style-name="T83">niezbyt poprawnie i z dużą pomoc</text:span><text:span text:style-name="T84">ą nauczyciela niektóre piosenki<text:s/></text:span></text:p>
      <text:p text:style-name="P85"><text:s text:c="9"/>przewidziane w programie nauczania,</text:p>
      <text:p text:style-name="P86"><text:s text:c="4"/>● wykonuje najprostsze ćwiczenia rytmiczne – gest dźwiękami i na instrumentach</text:p>
      <text:p text:style-name="P87"><text:s text:c="7"/>perkusyjnych niemelodycznych</text:p>
      <text:p text:style-name="P88"><text:s text:c="4"/>● dość często jest nieprzygotowany do zajęć<text:s/></text:p>
      <text:p text:style-name="P89"><text:s text:c="4"/>● czasami bierze aktywny udział w zajęciach (raz w miesiącu)</text:p>
      <text:p text:style-name="P90"><text:span text:style-name="T91"><text:s text:c="4"/>●<text:s/></text:span><text:span text:style-name="T92">zna tylko niektóre terminy i pojęcia muzyczne,</text:span></text:p>
      <text:p text:style-name="P93"><text:span text:style-name="T94"><text:s text:c="4"/>●<text:s/></text:span><text:span text:style-name="T95">prowadzi zeszyt niesystematycznie i niestarannie,</text:span></text:p>
      <text:p text:style-name="P96"><text:s text:c="4"/>● nie pracuje samodzielnie.</text:p>
      <text:p text:style-name="P97"><text:span text:style-name="T98">e) Ocenę<text:s/></text:span><text:span text:style-name="T99">dopuszczającą</text:span><text:span text:style-name="T100"><text:s/>otrzymuje uczeń, który:</text:span></text:p>
      <text:p text:style-name="P101"><text:s text:c="4"/>●<text:s/>niedbale, nie starając się poprawić błędów, śpiewa kilka najprostszych piosenek <text:s/></text:p>
      <text:p text:style-name="P102"><text:span text:style-name="T103"><text:s text:c="7"/>przewidzianych w programie nauczania,<text:s/></text:span></text:p>
      <text:p text:style-name="P104"><text:s text:c="4"/>● niedbale, nie starając się poprawić błędów, gra na instrumencie melodycznym gamę<text:s/></text:p>
      <text:p text:style-name="P105"><text:s text:c="8"/>i kilka<text:s/>najprostszych utworów przewidzianych w programie nauczania,<text:s/></text:p>
      <text:p text:style-name="P106"><text:s text:c="4"/>● niechętnie podejmuje działania muzyczne, <text:s text:c="3"/></text:p>
      <text:p text:style-name="P107"><text:s text:c="4"/>● myli terminy i pojęcia muzyczne,<text:s/></text:p>
      <text:p text:style-name="P108"><text:s text:c="4"/>● dysponuje tylko fragmentaryczną wiedzą,<text:s/></text:p>
      <text:p text:style-name="P109"><text:s text:c="4"/>● najprostsze polecenia – ćwiczenia rytmiczne – wykonuje z pomocą nauczyciela,</text:p>
      <text:p text:style-name="P110"><text:s text:c="4"/>● nie pracuje samodzielnie,</text:p>
      <text:p text:style-name="P111"><text:s text:c="4"/>● prowadzi zeszyt dorywczo i niestarannie</text:p>
      <text:p text:style-name="P112"><text:span text:style-name="T113">f) Ocenę<text:s/></text:span><text:span text:style-name="T114">niedostateczną<text:s/></text:span><text:span text:style-name="T115">otrzymuje uczeń, który:<text:s/></text:span></text:p>
      <text:p text:style-name="P116"><text:s text:c="4"/>● nie opanował podstawowych wiadomości objętych programem,<text:s/></text:p>
      <text:p text:style-name="P117"><text:s text:c="4"/>● nie bierze czynnego udziału w zajęciach,<text:s/></text:p>
      <text:p text:style-name="P118"><text:s text:c="4"/>● praktycznie nigdy nie jest przygotowany do zajęć,<text:s/></text:p>
      <text:p text:style-name="P119"><text:s text:c="4"/>● lekceważy przedmiot,<text:s/></text:p>
      <text:p text:style-name="P120"><text:s text:c="4"/>● nie śpiewa ani solo ani w grupie,</text:p>
      <text:p text:style-name="P121"><text:s text:c="4"/>● nie gra na instrumencie melodycznym ani perkusyjnym<text:s/></text:p>
      <text:p text:style-name="P122"><text:s text:c="4"/>● mimo usilnych starań nauczyciela, wykazuje negatywny stosunek do przedmiotu<text:s/></text:p>
      <text:p text:style-name="P123"><text:s text:c="4"/>● ma bardzo duże braki w  zakresie podstawowych wymagań edukacyjnych dotyczących<text:s/></text:p>
      <text:p text:style-name="P124"><text:s text:c="7"/>wiadomości i umiejętności przewidzianych dla danej klasy</text:p>
      <text:p text:style-name="P125"><text:s text:c="4"/>● nie prowadzi zeszytu przedmiotowego</text:p>
      <text:p text:style-name="P126"><text:s text:c="4"/>● nie wykonuje poleceń nauczyciela.</text:p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koła Drużyny</meta:initial-creator>
    <dc:creator>Szkoła Drużyny</dc:creator>
    <meta:creation-date>2022-09-09T14:10:00Z</meta:creation-date>
    <dc:date>2022-09-11T19:10:00Z</dc:date>
    <meta:template xlink:href="Normal" xlink:type="simple"/>
    <meta:editing-cycles>12</meta:editing-cycles>
    <meta:editing-duration>PT12780S</meta:editing-duration>
    <meta:document-statistic meta:page-count="1" meta:paragraph-count="10" meta:word-count="742" meta:character-count="5187" meta:row-count="37" meta:non-whitespace-character-count="4455"/>
  </office:meta>
</office:document-meta>
</file>