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3pt" style:font-size-asian="13pt" style:font-size-complex="13pt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Verdana1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fo:font-size="10pt" style:text-underline-style="none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bold" style:text-blinking="false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fo:font-size="10pt" style:text-underline-style="none" style:text-blinking="false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size="10pt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font-name="Verdana" fo:font-size="12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Verdana" fo:font-size="12pt" fo:font-style="normal" style:text-underline-style="none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Verdana" fo:font-size="12pt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font-name="Verdana" fo:font-size="12pt" fo:font-style="italic" style:text-underline-style="none" style:text-blinking="false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font-name="Verdana" fo:font-size="12pt" fo:font-style="italic" style:text-underline-style="none" fo:font-weight="bold" style:text-blinking="false" fo:background-color="transparent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font-name="Verdana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font-name="Verdana" fo:font-style="italic" style:text-underline-style="none" fo:font-weight="normal" style:text-blinking="false" fo:background-color="transparent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font-name="Verdana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font-name="Verdana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Verdana" fo:font-style="normal" style:text-underline-style="none" fo:font-weight="bold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font-name="Verdana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font-name="Verdana" fo:font-style="normal" style:text-underline-style="none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Verdana" fo:font-style="normal" style:text-underline-style="none" style:text-blinking="false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Verdana" fo:font-style="normal" style:text-underline-style="none" style:text-blinking="false" fo:background-color="transparent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0" style:family="text">
      <style:text-properties fo:font-variant="normal" fo:text-transform="none" fo:color="#000000" style:text-line-through-style="none" fo:font-style="italic" style:text-underline-style="none" style:text-blinking="false" fo:background-color="transparent" style:font-style-asian="italic" style:font-style-complex="italic"/>
    </style:style>
    <style:style style:name="T21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23" style:family="text">
      <style:text-properties style:font-name="Verdana" fo:font-size="12pt" fo:font-style="normal" fo:font-weight="normal"/>
    </style:style>
    <style:style style:name="T24" style:family="text">
      <style:text-properties style:font-name="Verdana" fo:font-size="12pt" fo:font-style="italic" fo:font-weight="normal" style:font-style-asian="italic" style:font-style-complex="italic"/>
    </style:style>
    <style:style style:name="T25" style:family="text">
      <style:text-properties style:font-name="Verdana" fo:font-style="normal" fo:font-weight="normal"/>
    </style:style>
    <style:style style:name="T26" style:family="text">
      <style:text-properties style:font-name="Verdana" fo:font-style="italic" fo:font-weight="normal" style:font-style-asian="italic" style:font-style-complex="italic"/>
    </style:style>
    <style:style style:name="T27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NA <text:line-break/>„NAJPIĘKNIEJSZY STRÓJ KARNAWAŁOWY 2021” </text:p>
      <text:p text:style-name="P2"/>
      <text:p text:style-name="P1">Celem konkursu jest:</text:p>
      <text:p text:style-name="P2">- zaprezentowanie niepowtarzalnych i oryginalnych rozwiązań oraz stylizacji,</text:p>
      <text:p text:style-name="P2"><text:s/>- rozwój wrażliwości przestrzennej oraz pomysłowości, w kreatywnym łączeniu elementów ubioru<text:line-break/>- wyrażenie ekspresji oraz dowcipu formy.</text:p>
      <text:list xml:id="list2078293485514435198" text:style-name="L1">
        <text:list-header>
          <text:p text:style-name="P3"/>
        </text:list-header>
      </text:list>
      <text:p text:style-name="P2">Warunkiem wzięcia udziału w konkursie jest nadesłanie zdjęcia w formacie JPG, na adres mailowy zajeciabdk@wp.pl, w NIEPRZEKRACZALNYM terminie do <text:span text:style-name="T1">27 STYCZNIA 2021</text:span>.</text:p>
      <text:p text:style-name="P2"><text:line-break/>Zdjęcie należy podpisać imieniem i nazwiskiem, dołączyć nr telefonu i klauzulę RODO oraz zaznaczyć kategorię. Każdy z uczestników może zgłosić do konkursu jedno zdjęcie. Ogłoszenie wyników zostanie zamieszczone na stronach Brodnickiego Domu Kultury - bdk.brodnica.net oraz fb/brodnickidokultury - <text:span text:style-name="T1">3 LUTEGO 2021</text:span>. </text:p>
      <text:p text:style-name="P2">Laureaci zostaną poinformowani o wynikach telefonicznie.</text:p>
      <text:p text:style-name="P2"/>
      <text:p text:style-name="P1">Uczestnicy oceniani będą w kategoriach:</text:p>
      <text:p text:style-name="P2">- przedszkolaki,</text:p>
      <text:p text:style-name="P2">- szkoły podstawowe,<text:line-break/>- szkoły ponadpodstawowe,<text:line-break/>- dorośli.<text:line-break/></text:p>
      <text:p text:style-name="P2">Organizatorem konkursu są Brodnicki Dom Kultury oraz Urząd Miejski w Brodnicy. Konkurs swoim zasięgiem obejmuje powiat brodnicki. Organizatorzy zastrzegają sobie prawo wprowadzania zmian w regulaminie, jeśli zaistnieje taka potrzeba.</text:p>
      <text:p text:style-name="P2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<text:span text:style-name="T11"/>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w kw</meta:initial-creator>
    <meta:creation-date>2021-01-03T11:59:05.29</meta:creation-date>
    <dc:date>2021-01-03T17:22:43.96</dc:date>
    <dc:creator>kw kw</dc:creator>
    <meta:editing-duration>PT2H58M2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148" meta:character-count="1172"/>
  </office:meta>
</office:document-meta>
</file>