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" fo:font-size="11pt" fo:font-style="normal" style:text-underline-style="none" fo:font-weight="normal" style:text-blinking="false" fo:background-color="transparent" style:font-size-asian="11pt" style:font-size-complex="11pt"/>
    </style:style>
    <style:style style:name="P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" fo:font-size="11pt" fo:font-style="normal" style:text-underline-style="none" fo:font-weight="bold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fo:font-size="11pt" style:text-underline-style="none" style:text-blinking="false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size="11pt" fo:font-weight="normal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fo:font-size="11pt" style:text-underline-style="none" style:text-blinking="false" fo:background-color="transparent" style:font-size-asian="11pt" style:font-size-complex="11pt"/>
    </style:style>
    <style:style style:name="T1" style:family="text">
      <style:text-properties style:font-name="Verdana" fo:font-style="normal" fo:font-weight="normal"/>
    </style:style>
    <style:style style:name="T2" style:family="text">
      <style:text-properties style:font-name="Verdana" fo:font-style="italic" fo:font-weight="normal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Verdana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font-name="Verdana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Verdana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Verdana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Verdana" fo:font-style="normal" style:text-underline-style="none" style:text-blinking="false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Verdana" fo:font-style="normal" style:text-underline-style="none" style:text-blinking="false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KLAUZULA RODO<text:line-break/>(</text:span><text:span text:style-name="T4">dotycząca przetwarzania danych osobowych uczestnika internetowego konkursu na „NAJŁADNIEJSZY STRÓJ KARNAWAŁOWY”)</text:span></text:p>
      <text:p text:style-name="P1">Informujemy, że zgodnie z art. 13 ust. 1 i ust.2 Rozporządzenia Parlamentu Europejskiego i Rady (UE) 2016/679 z dnia 27 kwietnia 2016 r., w sprawie ochrony osób fizycznych w związku z przetwarzaniem danych osobowych i w sprawie swobodnego przepływu takich danych oraz uchylenia dyrektywy 95/46/WE (RODO), Administratorem Pani/Pana danych osobowych jest Brodnicki Dom Kultury, z siedzibą ul. Przykop 43, 87-300 Brodnica.</text:p>
      <text:p text:style-name="P4"><text:span text:style-name="T5">1.</text:span><text:span text:style-name="T10"> </text:span><text:span text:style-name="T7">Dane osobowe zbierane są w celu realizacji i promocji </text:span><text:span text:style-name="T8">internetowego konkursu na „NAJŁADNIEJSZY STRÓJ KARNAWAŁOWY”, </text:span><text:span text:style-name="T7">organizowanego przez Brodnicki Dom Kultury. Dane osobowe przetwarzane przez Administratora danych mogą być udostępniane organom upoważnionym, na podstawie przepisów prawa.</text:span></text:p>
      <text:p text:style-name="P4"><text:span text:style-name="T5">2.</text:span><text:span text:style-name="T10"> </text:span><text:span text:style-name="T7">Państwa dane osobowe przetwarzane będą w celu organizacji i przeprowadzenia, w tym umieszczenia listy uczestników na stronie internetowej Organizatora, wyłonienia zwycięzców, wydania dyplomów, przyznania nagród, umieszczenia listy laureatów na stronie internetowej konkursu bdk.brodnica.net oraz w lokalnych mediach - na podstawie dobrowolnej zgody – art. 6 ust. 1 lit. a RODO.</text:span></text:p>
      <text:p text:style-name="P4"><text:span text:style-name="T5">3</text:span><text:span text:style-name="T7">. Administrator będzie przetwarzał dane osobowe uczestnika konkursu, tj. imię, nazwisko, adres e-mail, telefon kontaktowy oraz wizerunek.<text:line-break/></text:span><text:span text:style-name="T5">4. </text:span><text:span text:style-name="T9">D</text:span><text:span text:style-name="T7">ane osobowe nie będą wykorzystane do profilowania ani do zautomatyzowanego podejmowania decyzji względem Państwa.</text:span></text:p>
      <text:p text:style-name="P4"><text:span text:style-name="T5">5. </text:span><text:span text:style-name="T7">Informujemy, że osobie której dane są przetwarzane przysługuje prawo dostępu do treści swoich danych oraz ich poprawianie.</text:span></text:p>
      <text:p text:style-name="P4"><text:span text:style-name="T5">6. </text:span><text:span text:style-name="T7">Celem przetwarzania danych osobowych jest promowanie i rozpowszechnianie </text:span><text:span text:style-name="T6">internetowego konkursu na „NAJŁADNIEJSZY STRÓJ KARNAWAŁOWY”. </text:span><text:span text:style-name="T7">Podstawę prawną przetwarzania Pani/Pana danych osobowych stanowi podpisane oświadczenie oraz zaakceptowanie regulaminu konkursu.</text:span></text:p>
      <text:p text:style-name="P4"><text:span text:style-name="T5">7. </text:span><text:span text:style-name="T7">Oświadczam, że regulamin konkursu jest mi znany. Akceptuję jego treść i zobowiązuję się do przestrzegania jego postanowień.</text:span></text:p>
      <text:p text:style-name="P5"/>
      <text:p text:style-name="P1">Załącznik do regulaminu - </text:p>
      <text:p text:style-name="P2">WYPEŁNIA RODZIC/OPIEKUN PRAWNY UCZESTNIKA KONKURSU:</text:p>
      <text:p text:style-name="P4"><text:span text:style-name="T7">Zapoznałem/am się z treścią regulaminu konkursu i klauzuli informacyjnej oraz wyrażam zgodę na przetwarzanie danych osobowych mojej/jego córki/syna na potrzeby </text:span><text:span text:style-name="T6">internetowego konkursu na „NAJŁADNIEJSZY STRÓJ KARNAWAŁOWY”</text:span><text:span text:style-name="T7">, organizowanego przez Brodnicki Dom Kultury. Udział w przedsięwzięciu jest równoznaczny ze zgodą na udostępnienie wizerunku/wizerunku mojego dziecka, na łamach portali internetowych i mediów społecznościowych BDK, w celach promocyjnych oraz na potrzeby rozstrzygnięcia konkursu.</text:span></text:p>
      <text:p text:style-name="P5"/>
      <text:p text:style-name="P3"><text:s text:c="16"/>…<text:span text:style-name="T1">.................................................................</text:span></text:p>
      <text:p text:style-name="P7"><text:span text:style-name="T1"><text:s text:c="15"/></text:span><text:span text:style-name="T2"><text:s/>czytelny 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w kw</meta:initial-creator>
    <meta:creation-date>2021-01-03T17:29:21.77</meta:creation-date>
    <meta:document-statistic meta:table-count="0" meta:image-count="0" meta:object-count="0" meta:page-count="1" meta:paragraph-count="13" meta:word-count="331" meta:character-count="2701"/>
    <dc:date>2021-01-03T17:32:01.36</dc:date>
    <dc:creator>kw kw</dc:creator>
    <meta:editing-duration>PT2M42S</meta:editing-duration>
    <meta:editing-cycles>1</meta:editing-cycles>
    <meta:generator>OpenOffice/4.1.7$Win32 OpenOffice.org_project/417m1$Build-9800</meta:generator>
  </office:meta>
</office:document-meta>
</file>